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0000ff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solid" draw:fill-color="#ffff00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solid" draw:fill-color="#9933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solid" draw:fill-color="#00cc00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-color="#00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-color="#ff0000" draw:textarea-horizontal-align="justify" draw:textarea-vertical-align="middle" draw:auto-grow-height="false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7.94cm" svg:height="27.94cm" svg:x="19.665cm" svg:y="12.766cm">
          <text:p text:style-name="P1">Plat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5.08cm" svg:height="22.86cm" svg:x="14.297cm" svg:y="18.04cm">
          <text:p text:style-name="P1">Fork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08cm" svg:height="22.86cm" svg:x="47.798cm" svg:y="18.04cm">
          <text:p text:style-name="P1">Knife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08cm" svg:height="22.86cm" svg:x="53.197cm" svg:y="18.04cm">
          <text:p text:style-name="P1">Spoon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7.78cm" svg:height="17.78cm" svg:x="1.162cm" svg:y="1.108cm">
          <text:p text:style-name="P1">Bow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1.43cm" svg:height="11.43cm" svg:x="41.521cm" svg:y="5.861cm">
          <text:p text:style-name="P1">Mu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3.04cm" svg:y1="3.04cm" svg:x2="4.031cm" svg:y2="3.04cm">
          <text:p/>
        </draw:line>
        <draw:frame draw:style-name="gr8" draw:layer="layout" svg:width="1.7cm" svg:height="0.962cm" svg:x="2.613cm" svg:y="2.078cm">
          <draw:text-box>
            <text:p>1cm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11cm" fo:page-height="42.01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29T18:12:13.337705685</meta:creation-date>
    <dc:date>2015-05-29T19:33:42.745311132</dc:date>
    <meta:editing-duration>PT1H6M</meta:editing-duration>
    <meta:editing-cycles>3</meta:editing-cycles>
    <meta:generator>LibreOffice/4.2.8.2$Linux_X86_64 LibreOffice_project/420m0$Build-2</meta:generator>
    <meta:document-statistic meta:object-count="8"/>
  </office:meta>
</office:document-meta>
</file>